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3C00000244EB87374C66CA319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9.001cm" svg:height="12.714cm" draw:z-index="0"><draw:image xlink:href="Pictures/100000000000053C00000244EB87374C66CA3196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30T14:06:10.342000000</meta:creation-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1.3.2$Windows_X86_64 LibreOffice_project/47f78053abe362b9384784d31a6e56f8511eb1c1</meta:generator>
  </office:meta>
</office:document-meta>
</file>